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list-style-name="L3">
      <style:paragraph-properties fo:text-align="start" style:justify-single-word="false"/>
    </style:style>
    <style:style style:name="P6" style:family="paragraph" style:parent-style-name="Standard" style:list-style-name="L4">
      <style:paragraph-properties fo:text-align="start" style:justify-single-word="false"/>
    </style:style>
    <style:style style:name="P7" style:family="paragraph" style:parent-style-name="Standard" style:list-style-name="L5">
      <style:paragraph-properties fo:text-align="start" style:justify-single-word="false"/>
    </style:style>
    <style:style style:name="P8" style:family="paragraph" style:parent-style-name="Standard" style:list-style-name="L6">
      <style:paragraph-properties fo:text-align="start" style:justify-single-word="false"/>
    </style:style>
    <style:style style:name="P9" style:family="paragraph" style:parent-style-name="Standard" style:list-style-name="L7">
      <style:paragraph-properties fo:text-align="start" style:justify-single-word="false"/>
    </style:style>
    <style:style style:name="T1" style:family="text">
      <style:text-properties style:text-position="super 58%"/>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Meeting</text:p>
      <text:p text:style-name="P1">August 16<text:span text:style-name="T1">th</text:span>, 2013</text:p>
      <text:p text:style-name="P1"/>
      <text:p text:style-name="P2">Members Present: Brittany Hacker, Tara Howard, Tom Matuseski, Sue Hageness, Chris Smith (Augsburg College), Louis Smith</text:p>
      <text:p text:style-name="P2">Ex Officio: Ricky White, Kelsey Perreault</text:p>
      <text:p text:style-name="P2">Guests: Dawn Jenkins (SBS), Liz Saunby</text:p>
      <text:p text:style-name="P2"/>
      <text:p text:style-name="P2">Meeting called at 12:22pm</text:p>
      <text:p text:style-name="P2"/>
      <text:list xml:id="list33450101" text:style-name="L1">
        <text:list-item>
          <text:p text:style-name="P3">Approve minutes of June 21<text:span text:style-name="T1">st</text:span>, 2013 Meeting</text:p>
          <text:list>
            <text:list-item>
              <text:p text:style-name="P3">Tom makes motion to approve. Sue seconds. All in favor. Minutes approved.</text:p>
            </text:list-item>
          </text:list>
        </text:list-item>
        <text:list-item>
          <text:p text:style-name="P3">Financial Report for July 2013 (Jenkins)</text:p>
          <text:list>
            <text:list-item>
              <text:p text:style-name="P3">July Financial Packet</text:p>
              <text:list>
                <text:list-item>
                  <text:p text:style-name="P3">Received a large cash payment coming in from last year- $321,486. MDE still owes approx $70,000 from last year. Payroll liability is high due to teacher summer payouts. Estimating that fund balance from last year will increase around $150,000. <text:s/>This was due in large to an increase in enrollment and not having to borrow and pay interest. IDEAS payment will be switching from 16 payments to 24 payments. This could mean no payments will come in during October to compensate for the larger payments in July and August. Payments will come in until June and not stop in February. In June you will get paid on the 20<text:span text:style-name="T1">th</text:span> and the 30<text:span text:style-name="T1">th</text:span>, while other months will receive them on the 15<text:span text:style-name="T1">th</text:span> and 30<text:span text:style-name="T1">th</text:span>.</text:p>
                </text:list-item>
                <text:list-item>
                  <text:p text:style-name="P3">Currently at 10% of revenue which is accurate. Salaries are at 8% which is accurate. Purchased services is at 109% because we switched to ALEX program instead of Apex. It is more expensive and will be updated in a revised budget.</text:p>
                </text:list-item>
                <text:list-item>
                  <text:p text:style-name="P3">Cash Flow: Looks like 1.5 months with no cash coming in due to the change from 16 to 24 payments.</text:p>
                </text:list-item>
              </text:list>
            </text:list-item>
            <text:list-item>
              <text:p text:style-name="P3">Detailed Expense Statement for July 2013-Things that will be changed on revised budget:</text:p>
              <text:p text:style-name="P3"><text:s/>Money/pupil went up $78/pupil. That will increase the budget by $14,000. Compensatory revenue will increase about $5,000 so overall it will change almost $20,000. The line item for the Pera/Record Specialist will be increased in revised budget due to multiplication error. Atlas Curriculum is at 111% but that will be updated.</text:p>
            </text:list-item>
            <text:list-item>
              <text:p text:style-name="P3">Tom makes motion to accept financial report. Brittany seconds. All in favor. Motion carries</text:p>
            </text:list-item>
          </text:list>
        </text:list-item>
      </text:list>
      <text:list xml:id="list33447796" text:style-name="L2">
        <text:list-item>
          <text:p text:style-name="P4">Treasurer's Audit of Disbursements (Niemand)</text:p>
          <text:list>
            <text:list-item>
              <text:p text:style-name="P4">Niemand was unable to do the disbursements but she will complete them email to everyone next week.</text:p>
            </text:list-item>
          </text:list>
        </text:list-item>
        <text:list-item>
          <text:p text:style-name="P4">Executive Director's Report (White)</text:p>
          <text:list>
            <text:list-item>
              <text:p text:style-name="P4">Finance Committee Report</text:p>
              <text:list>
                <text:list-item>
                  <text:p text:style-name="P4">Van purchase- 2 Vans will be added to our budget. Has been in contact with MDE about how to fund these vans. Officer Porter in Minneapolis will get staff and van certified. They must be minivans up to 8 passengers. 728 Finance Code- Special Transportation Fund. We will apply for this money to serve Special Ed and Homeless Students. As long as 51% of the van time will be used for Special Ed Students we can get it paid for. We will need to move on this as quick as possible but have a good plan moving forward. Asks what the board thinks of this idea: Board feels that attendance is a huge problem right now and that this could solve a lot of that problem. The van could pay for itself by raising the ADM. Concerns about how to get information about homeless students. Could look into other grants about homelessness. Would this be 2 simultaneous <text:soft-page-break/>purchases or staggered purchases. This will depend on the need and the funds. A transportation policy will need to be created to determine which kids will get to be picked up. Overall the board is very interested in this idea but not until there's a solid plan laid out which should be approved by the board before anything happens.</text:p>
                  <text:p text:style-name="P4"/>
                </text:list-item>
              </text:list>
            </text:list-item>
            <text:list-item>
              <text:p text:style-name="P4">E-Rate</text:p>
              <text:list>
                <text:list-item>
                  <text:p text:style-name="P4">Consulting Agreement with Dakota Academic Consulting Inc. It is a government funded program that assists schools who have a similar makeup as our school. At Cedar Riverside they qualified for a $200,000 technology upgrade through this agreement. They will also assist with developing a technology plan. <text:s/>When using E-Rate the schools only pay 10% of the bill. This also will apply for vendor companies such as Comcast, ATT, etc. If AFA's phone bill was $500/month it will be reduced to $50/month through E-Rate. Ricky and Tom had a meeting with <text:s/>Messiah and proposed 3 things. One was a technology upgrade on the building and they agreed. Ricky also proposed to have Air Conditioning within the next year. Would like Messiah to pay for it and charge higher rent, which would then get reimbursed through Lease Aid. The third proposition would be renovation to the building: gym, tech classes, etc. Again this could get paid through Lease Aid and higher rent. Erate cost will be $3200. Tom makes motion, Brittany seconds, all in favor. It is approved. Dawn added it to the budget.</text:p>
                  <text:p text:style-name="P4"/>
                </text:list-item>
              </text:list>
            </text:list-item>
            <text:list-item>
              <text:p text:style-name="P4">Donation and asset inventory.</text:p>
              <text:list>
                <text:list-item>
                  <text:p text:style-name="P4">When we receive donations, the board should approve the list of donations each month. This list is donations we have accumulated since March. When donations come in they are listed on the website and emails go out to all staff. </text:p>
                </text:list-item>
                <text:list-item>
                  <text:p text:style-name="P4">Louis would like to introduce a conversation about how board members can bring assets to AFA. Outside directors especially should try to contribute to AFA and think about what they can contribute.</text:p>
                  <text:p text:style-name="P4"/>
                </text:list-item>
              </text:list>
            </text:list-item>
            <text:list-item>
              <text:p text:style-name="P4">Homelessness and Attendance</text:p>
              <text:list>
                <text:list-item>
                  <text:p text:style-name="P4">Residence for Homeless Students had been brought up before about how it would need to be staffed and would need insurance, etc. Louis found a plan with MCTC and how they are now in partnerships with Augustana Senior Living to provide shelter for their homeless students. There is also a building near the school, Ebenezer, which could provide this service for AFA. To begin, would start small with a few students, possibly 18 years and older, would get paid $800/month. Pay $275 out of that for their room and board. Would need to get their C.N.A. Licenses. Laura has agreed to reach out from Fairview to the leadership at Ebenezer. Linda Tedford (Packer?) is also a former board member who was with Ebenezer. This is something that Ricky will be putting a lot of focus onto.</text:p>
                  <text:p text:style-name="P4"/>
                </text:list-item>
              </text:list>
            </text:list-item>
            <text:list-item>
              <text:p text:style-name="P4">Par Logs for Kelsey Perreault and Heidi Anderson</text:p>
              <text:list>
                <text:list-item>
                  <text:p text:style-name="P4">Kelsey and Heidi in the past have worked over the summer, however without pay outside of their school year contract. Ricky had the two employees create PAR (Personnel Activity Reports) Logs with their summer hours. Heidi had almost 200 hours and Kelsey had over 100 hours. In the past this has been a stipend in addition to their contracts. The proposal is to budget $2500 for the two employees to pay for summer work. Ricky asked Dawn to look into how other organizations handle this situation. One way to fix this would be to create a year long contract instead of separate contracts for school year and summer work. At this point both employees have contracts that end on <text:soft-page-break/>June 7<text:span text:style-name="T1">th</text:span>, and their new ones begin at the end of August. They do not have pay for the summer in their current contracts. This $2500 amount is an average and would be used each year. If it was increase it would need to be a large increase in work. Wants the board to question this and ask how it would affect fund balances. This would be retroactive for this summer. Should also ask where this money comes from in the budget. This total with benefits comes to about $2700 for each, which will be paid for out of the per pupil increases by MDE. Board questions how teachers get paid for summer work that they do for the planning over the summer. Ricky feels this is strictly on an administrative level and does not apply to teachers because they have a year long contract. Sue feels that administrators should be paid and should possibly be on full year contracts instead. Tom brings up the point that he is only getting .35 for Tech Support and same with Jess having extra duties. Ricky also feels that as students increase, there needs to be increases to our salary schedule moving forward, same as increasing the percentages paid for benefits from 75% to 80-90%. Ricky feels that salaries and employee retention is a very strong point to focus on moving forward. Dawn feels that administrators need to be on a separate year long contract, instead of a school <text:s/>year contract. Administrators generally have weeks with 50+ hours and some weeks with 20 hours, so it balances out. </text:p>
                  <text:p text:style-name="P4">Motion that $2500/Kelsey and Heidi gets approved for the 2012-2013 summer. Tom motions, Sue seconds. Motion Carries.</text:p>
                </text:list-item>
              </text:list>
            </text:list-item>
            <text:list-item>
              <text:p text:style-name="P4">MDE Title- Applications being submitted</text:p>
            </text:list-item>
            <text:list-item>
              <text:p text:style-name="P4">Enrollment Data- Currently at 163 students</text:p>
              <text:list>
                <text:list-item>
                  <text:p text:style-name="P4">Will need to have an enrollment policy regarding max capacity, and # of 12<text:span text:style-name="T1">th</text:span> graders.</text:p>
                  <text:p text:style-name="P4"/>
                </text:list-item>
              </text:list>
            </text:list-item>
          </text:list>
        </text:list-item>
      </text:list>
      <text:list xml:id="list33462557" text:style-name="L3">
        <text:list-item>
          <text:list>
            <text:list-item>
              <text:p text:style-name="P5">New Hires- 9 new staff members. Still looking for a special ed teacher. Processes are being</text:p>
              <text:p text:style-name="P5">followed such as interviews, background checks, reference checks, etc.</text:p>
              <text:list>
                <text:list-item>
                  <text:p text:style-name="P5">Motion as the board is to approve the hires. Tom makes motion. Chris seconds. All in favor. Motion carries.</text:p>
                </text:list-item>
              </text:list>
            </text:list-item>
          </text:list>
        </text:list-item>
      </text:list>
      <text:list xml:id="list33470861" text:style-name="L4">
        <text:list-header>
          <text:p text:style-name="P6">VI. Inside Director's Report (Howard)</text:p>
          <text:list>
            <text:list-item>
              <text:list>
                <text:list-item>
                  <text:list>
                    <text:list-item>
                      <text:p text:style-name="P6">Have been working hard on enrollments, Open Houses coming up next week to try and increase enrollments. Just waiting for the school year to begin. </text:p>
                    </text:list-item>
                    <text:list-item>
                      <text:p text:style-name="P6">Field Trip Export (Hacker)- Attended on August 6<text:span text:style-name="T1">th</text:span>. Lots of cool field trip opportunities. Signed up for the Cowles Center Field Trip. Could get 3-5 days at the Arts Center to have a class. Could connect with several different subjects including Science. Would be a free thing and she tries to give out to at least 3 days for free for classes. Also signed up for a few other field trips. Legacy Field Trip- History related, and you can apply for scholarships as long as you have enough Free and Reduced Lunch students. Wolf Ridge- trips for the students, especially the 9<text:span text:style-name="T1">th</text:span> graders possibly before the school year starts. Give.org is another option that you can write about your fieldtrip and people can donate to your fieldtrip. </text:p>
                    </text:list-item>
                  </text:list>
                </text:list-item>
              </text:list>
            </text:list-item>
          </text:list>
        </text:list-header>
      </text:list>
      <text:list xml:id="list33469568" text:style-name="L5">
        <text:list-item>
          <text:list>
            <text:list-item>
              <text:list>
                <text:list-item>
                  <text:p text:style-name="P7">Proposed Board Actions</text:p>
                  <text:list>
                    <text:list-item>
                      <text:p text:style-name="P7">Tom makes motion to approve donation of assets, Sue Seconds, Motion Carries</text:p>
                    </text:list-item>
                  </text:list>
                </text:list-item>
              </text:list>
            </text:list-item>
          </text:list>
        </text:list-item>
      </text:list>
      <text:p text:style-name="P2"/>
      <text:list xml:id="list33464738" text:style-name="L6">
        <text:list-item>
          <text:list>
            <text:list-item>
              <text:list>
                <text:list-item>
                  <text:p text:style-name="P8">Other Business</text:p>
                </text:list-item>
              </text:list>
            </text:list-item>
          </text:list>
        </text:list-item>
      </text:list>
      <text:list xml:id="list33466431" text:style-name="L7">
        <text:list-item>
          <text:list>
            <text:list-item>
              <text:list>
                <text:list-item>
                  <text:list>
                    <text:list-item>
                      <text:list>
                        <text:list-item>
                          <text:p text:style-name="P9">Finance Committee</text:p>
                        </text:list-item>
                        <text:list-item>
                          <text:p text:style-name="P9">Personnel Committee</text:p>
                        </text:list-item>
                        <text:list-item>
                          <text:p text:style-name="P9">September Board Meeting</text:p>
                        </text:list-item>
                      </text:list>
                    </text:list-item>
                  </text:list>
                </text:list-item>
              </text:list>
            </text:list-item>
          </text:list>
        </text:list-item>
      </text:list>
      <text:p text:style-name="P2">Final announcement: Tried to get student nurses for the fall but fell through, maybe in spring-in home clinic. Possibly on Friday morning provide services to the students. Could to flu shot clinics, <text:soft-page-break/>immunizations and immunization records, could have their kids coming in, etc. Could also do health and wellness related presentations.</text:p>
      <text:p text:style-name="P2">Meeting adjourned at 2:11pm</text:p>
      <text:list xml:id="list41378697" text:continue-list="list33470861" text:style-name="L4">
        <text:list-item>
          <text:list>
            <text:list-item>
              <text:list>
                <text:list-header>
                  <text:p text:style-name="P6"/>
                </text:list-header>
              </text:list>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8-16T12:17:57.12</meta:creation-date>
    <dc:date>2013-09-18T21:24:03.81</dc:date>
    <meta:editing-duration>PT489H28M28S</meta:editing-duration>
    <meta:editing-cycles>11</meta:editing-cycles>
    <meta:generator>OpenOffice.org/3.1$Win32 OpenOffice.org_project/310m11$Build-9399</meta:generator>
    <meta:document-statistic meta:table-count="0" meta:image-count="0" meta:object-count="0" meta:page-count="4" meta:paragraph-count="48" meta:word-count="1720" meta:character-count="9942"/>
  </office:meta>
</office:document-meta>
</file>